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8b27b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63f6a" officeooo:paragraph-rsid="00163f6a" style:font-size-asian="9.60000038146973pt" style:font-weight-asian="normal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961a7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3a797"/>
    </style:style>
    <style:style style:name="T3" style:family="text">
      <style:text-properties officeooo:rsid="00158845"/>
    </style:style>
    <style:style style:name="T4" style:family="text">
      <style:text-properties officeooo:rsid="00162846"/>
    </style:style>
    <style:style style:name="T5" style:family="text">
      <style:text-properties officeooo:rsid="00163f6a"/>
    </style:style>
    <style:style style:name="T6" style:family="text">
      <style:text-properties officeooo:rsid="0017d825"/>
    </style:style>
    <style:style style:name="T7" style:family="text">
      <style:text-properties officeooo:rsid="0018b27b"/>
    </style:style>
    <style:style style:name="T8" style:family="text">
      <style:text-properties officeooo:rsid="0146b16d"/>
    </style:style>
    <style:style style:name="T9" style:family="text">
      <style:text-properties officeooo:rsid="015fd2fa"/>
    </style:style>
    <style:style style:name="T10" style:family="text">
      <style:text-properties officeooo:rsid="001961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tab/><text:tab/><text:tab/>La Comisión de Asuntos Comunales ha considerado el <text:s text:c="2"/>Proyecto de <text:span text:style-name="T6">Ley </text:span>Expte. <text:span text:style-name="T7">33550</text:span><text:span text:style-name="T3"> </text:span><text:span text:style-name="T5">CD CSF </text:span><text:span text:style-name="T3">P</text:span><text:span text:style-name="T7">F</text:span><text:span text:style-name="T1">, presentado por</text:span><text:span text:style-name="T2"> </text:span><text:span text:style-name="T7">la Señora</text:span><text:span text:style-name="T3"> D</text:span><text:span text:style-name="T4">i</text:span><text:span text:style-name="T3">p</text:span><text:span text:style-name="T4">u</text:span><text:span text:style-name="T3">tad</text:span><text:span text:style-name="T7">a</text:span><text:span text:style-name="T5"> </text:span><text:span text:style-name="T7">Cesira</text:span><text:span text:style-name="T5"> </text:span><text:span text:style-name="T7">ARCANDO</text:span><text:span text:style-name="T3">, por </text:span><text:span text:style-name="T8">el cual se establece que </text:span><text:span text:style-name="T9">ningún</text:span><text:span text:style-name="T8"> impuesto provincial o servicio publico </text:span><text:span text:style-name="T9">podrá</text:span><text:span text:style-name="T8"> fijar como plazo de vencimiento una fecha anterior a las estipuladas en el cronograma de pago de los organismos </text:span><text:span text:style-name="T9">públicos</text:span><text:span text:style-name="T8"> </text:span><text:span text:style-name="T3">, y por las raz</text:span><text:span text:style-name="T4">on</text:span><text:span text:style-name="T3">es expuestas en <text:s/></text:span><text:span text:style-name="T2">sus fundamentos y las que podrá dar el miembro</text:span> informante , aconsej<text:span text:style-name="T5">a la aprobación del mismo.-</text:span></text:p>
      <text:p text:style-name="P4"/>
      <text:p text:style-name="P7">SALA DE LA COMISION, <text:span text:style-name="T10">13 de Septiembre de 2017</text:span></text:p>
      <text:p text:style-name="P8"><text:span text:style-name="T10">Firmantes : Palo Oliver – Bacarella – Omar Martinez- Tejeda - Coteluzzi</text:span></text:p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7-09-13T14:29:20</dc:date>
    <meta:print-date>2017-09-04T10:35:40</meta:print-date>
    <meta:document-statistic meta:table-count="0" meta:image-count="0" meta:object-count="0" meta:page-count="1" meta:paragraph-count="4" meta:word-count="104" meta:character-count="894" meta:non-whitespace-character-count="518"/>
    <meta:template xlink:type="simple" xlink:actuate="onRequest" xlink:title="Predeterminado" xlink:href="../../../../.config/libreoffice/3/user/template/Predeterminado.ott" meta:date="2014-03-18T10:20:26"/>
  </office:meta>
</office:document-meta>
</file>